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FF" fo:font-size="32pt" style:font-size-asian="32pt" style:font-size-complex="32pt" fo:background-color="#FFFFC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omic Sans MS" fo:font-weight="bold" style:font-weight-asian="bold" style:font-weight-complex="bold" fo:color="#4C1900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Comic Sans MS" fo:font-weight="bold" style:font-weight-asian="bold" style:font-weight-complex="bold" fo:color="#FF0000" fo:font-size="22pt" style:font-size-asian="22pt" style:font-size-complex="22pt" fo:background-color="#FFFF00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omic Sans MS" fo:font-weight="bold" style:font-weight-asian="bold" style:font-weight-complex="bold" fo:color="#FF0000"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omic Sans MS" fo:font-weight="bold" style:font-weight-asian="bold" style:font-weight-complex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="Comic Sans MS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T21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color="#00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text-properties style:font-name="Comic Sans MS"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8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0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text-shadow="0.0291in 0.0291in 0.0138in #FFFFFF" fo:color="#000000" fo:font-size="16pt" style:font-size-asian="16pt" style:font-size-complex="16pt" fo:background-color="#00FF00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2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6" style:parent-style-name="Policepardéfaut" style:family="text">
      <style:text-properties style:font-name="Comic Sans MS" fo:font-size="14pt" style:font-size-asian="14pt" style:font-size-complex="14pt"/>
    </style:style>
    <style:style style:name="T3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 fo:background-color="#FF950E"/>
    </style:style>
    <style:style style:name="T39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8pt" fo:background-color="#FF950E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omic Sans MS" fo:font-size="14pt" style:font-size-asian="14pt" style:font-size-complex="14pt"/>
    </style:style>
    <style:style style:name="T41" style:parent-style-name="Policepardéfaut" style:family="text">
      <style:text-properties style:font-name="Comic Sans MS"/>
    </style:style>
    <style:style style:name="T42" style:parent-style-name="Policepardéfaut" style:family="text">
      <style:text-properties style:font-name="Comic Sans MS" fo:font-size="14pt" style:font-size-asian="14pt" style:font-size-complex="14pt"/>
    </style:style>
    <style:style style:name="T43" style:parent-style-name="Policepardéfaut" style:family="text">
      <style:text-properties style:font-name="Comic Sans MS" fo:font-size="14pt" style:font-size-asian="14pt" style:font-size-complex="14pt"/>
    </style:style>
    <style:style style:name="T44" style:parent-style-name="Policepardéfaut" style:family="text">
      <style:text-properties style:font-name="Comic Sans MS" fo:font-size="14pt" style:font-size-asian="14pt" style:font-size-complex="14pt"/>
    </style:style>
    <style:style style:name="T45" style:parent-style-name="Policepardéfaut" style:family="text">
      <style:text-properties style:font-name="Comic Sans MS"/>
    </style:style>
    <style:style style:name="T46" style:parent-style-name="Policepardéfaut" style:family="text">
      <style:text-properties style:font-name="Comic Sans MS" fo:font-size="14pt" style:font-size-asian="14pt" style:font-size-complex="14pt"/>
    </style:style>
    <style:style style:name="T47" style:parent-style-name="Policepardéfaut" style:family="text">
      <style:text-properties style:font-name="Comic Sans MS" fo:font-size="14pt" style:font-size-asian="14pt" style:font-size-complex="14pt"/>
    </style:style>
    <style:style style:name="T48" style:parent-style-name="Policepardéfaut" style:family="text">
      <style:text-properties style:font-name="Comic Sans MS"/>
    </style:style>
    <style:style style:name="T49" style:parent-style-name="Policepardéfaut" style:family="text">
      <style:text-properties style:font-name="Comic Sans MS" fo:font-size="14pt" style:font-size-asian="14pt" style:font-size-complex="14pt"/>
    </style:style>
    <style:style style:name="P50" style:parent-style-name="Standard" style:family="paragraph">
      <style:text-properties style:font-name="Comic Sans MS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Policepardéfaut" style:family="text">
      <style:text-properties style:font-name="Comic Sans MS" fo:color="#7E0021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omic Sans MS" fo:color="#7E0021" fo:font-size="20pt" style:font-size-asian="20pt" style:font-size-complex="20pt" fo:background-color="#00FFFF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Comic Sans MS" fo:font-size="14pt" style:font-size-asian="14pt" style:font-size-complex="14pt"/>
    </style:style>
    <style:style style:name="P55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omic Sans MS" fo:font-size="14pt" style:font-size-asian="14pt" style:font-size-complex="14pt"/>
    </style:style>
    <style:style style:name="T57" style:parent-style-name="Policepardéfaut" style:family="text">
      <style:text-properties style:font-name="Comic Sans MS" fo:font-size="14pt" style:font-size-asian="14pt" style:font-size-complex="14pt"/>
    </style:style>
    <style:style style:name="T58" style:parent-style-name="Policepardéfaut" style:family="text">
      <style:text-properties style:font-name="Comic Sans MS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7835in" svg:stroke-color="#94006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7835in" svg:stroke-color="#94006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7835in" svg:stroke-color="#94006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7835in" svg:stroke-color="#94006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connector draw:type="line" svg:x1="-0.4125in" svg:y1="-0.42569in" svg:x2="-0.36458in" svg:y2="10.60834in" draw:z-index="251658240" draw:id="id0" draw:style-name="a0" draw:name="Connecteur droit 1" text:anchor-type="paragraph"><svg:title/><svg:desc/></draw:connector></text:span><text:span text:style-name="T3"><draw:connector draw:type="line" svg:x1="-0.40906in" svg:y1="-0.44646in" svg:x2="7.28886in" svg:y2="-0.44646in" draw:z-index="251659264" draw:id="id1" draw:style-name="a1" draw:name="Connecteur droit 2" text:anchor-type="paragraph"><svg:title/><svg:desc/></draw:connector></text:span><text:span text:style-name="T4"><draw:connector draw:type="line" svg:x1="7.28898in" svg:y1="-0.44646in" svg:x2="7.28898in" svg:y2="10.56743in" draw:z-index="2" draw:id="id2" draw:style-name="a2" draw:name="Connecteur droit 3" text:anchor-type="paragraph"><svg:title/><svg:desc/></draw:connector></text:span><text:span text:style-name="T5">COMITE <text:s/>DES <text:s/>FÊTES <text:s/>DE <text:s/>LA <text:s/>CITE <text:s/>NERVO <text:s/>A <text:s/>ESCAUDAIN.</text:span></text:p>
      <text:p text:style-name="P6">PÊCHE <text:s/>à <text:s/>la TRUITE</text:p>
      <text:p text:style-name="P7"><text:span text:style-name="T8">SAMEDI 14 JUIN 2025 de 7h30 à 17h00.</text:span></text:p>
      <text:p text:style-name="P9"><text:span text:style-name="T10">ETANG DE LIEU-ST-AMAND</text:span><text:span text:style-name="T11">.</text:span><text:span text:style-name="T12">(Rue Louis Pasteur)</text:span></text:p>
      <text:p text:style-name="Standard"><text:span text:style-name="T13">Tarif :</text:span><text:span text:style-name="T14"><text:s/>23€</text:span><text:span text:style-name="T15"><text:s/>paiement</text:span><text:span text:style-name="T16"><text:s/>à l'inscription et donnant droit à :</text:span></text:p>
      <text:p text:style-name="P17">** 1 Sandwich</text:p>
      <text:p text:style-name="P18">** 1<text:s/>Boisson.</text:p>
      <text:p text:style-name="P19">Tout participant accepte le règlement ci-dessous :</text:p>
      <text:p text:style-name="Standard"><text:span text:style-name="T20">** Fiche<text:s/></text:span><text:span text:style-name="T21">individuelle<text:s/></text:span><text:span text:style-name="T22">à remplir.</text:span></text:p>
      <text:p text:style-name="P23">** Tirage au sort pour l'emplacement.</text:p>
      <text:p text:style-name="P24">** De 8h00 à 12h00, pêche à 1 canne ou à 1 lancer.</text:p>
      <text:p text:style-name="P25">** A 12h00, partage des truites attrapées le matin entre les<text:s/>pêcheurs.</text:p>
      <text:p text:style-name="P26">** De 12h00 à 13h00, pause barbecue.</text:p>
      <text:p text:style-name="Standard"><text:span text:style-name="T27">** De 13h00 à 17h00,<text:s/></text:span><text:span text:style-name="T28">pêche libre<text:s/></text:span><text:span text:style-name="T29">à 2 cannes ou 2 lancers ou 1 canne et 1 lancer.</text:span></text:p>
      <text:p text:style-name="Standard"><text:span text:style-name="T30">** Buvette et petite restauration (frites, saucisses).</text:span></text:p>
      <text:p text:style-name="Standard"><text:span text:style-name="T31">§§§§§§§§§§§§§§§§§§§§§§§§§§§§§§§§§§§§§§§§§§§§§§§</text:span></text:p>
      <text:p text:style-name="Standard"><text:span text:style-name="T32">Nom : .................................................Prénom :<text:s/></text:span></text:p>
      <text:p text:style-name="Standard"><text:span text:style-name="T33">Adresse :<text:s/></text:span><text:span text:style-name="T34">..................................................................................................</text:span></text:p>
      <text:p text:style-name="Standard"><text:span text:style-name="T35">Tél :</text:span><text:span text:style-name="T36"><text:s/>…...................... <text:s text:c="25"/></text:span><text:span text:style-name="T37"><text:s/></text:span><text:span text:style-name="T38"><text:s/></text:span><text:span text:style-name="T39">Participation : 23€</text:span></text:p>
      <text:p text:style-name="Standard"><text:span text:style-name="T40"><text:s/>Sand. Pâté : ................... <text:s text:c="12"/></text:span><text:span text:style-name="T41">OU</text:span><text:span text:style-name="T42"><text:s text:c="16"/>Sand.<text:s/></text:span><text:span text:style-name="T43">Jambon : .......................</text:span></text:p>
      <text:p text:style-name="Standard"><text:span text:style-name="T44">Sand. Merguez : …........ <text:s text:c="13"/></text:span><text:span text:style-name="T45">OU</text:span><text:span text:style-name="T46"><text:s text:c="18"/>Sand. Saucisses : …................</text:span></text:p>
      <text:p text:style-name="Standard"><text:span text:style-name="T47"><text:s text:c="48"/></text:span><text:span text:style-name="T48">OU<text:s/></text:span><text:span text:style-name="T49"><text:s text:c="18"/>Sand. Grillades : …..................</text:span></text:p>
      <text:p text:style-name="P50">Nbre de personnes, susceptibles de participer au barbecue : ................</text:p>
      <text:p text:style-name="P51"><text:span text:style-name="T52">Nombre de pêcheurs limité à<text:s/></text:span><text:span text:style-name="T53">30.</text:span></text:p>
      <text:p text:style-name="P54">** Imprimé à déposer au local, 21 Allée Nervo, accompagné du règlement,</text:p>
      <text:p text:style-name="P55">avant le Samedi. 1 juin 2025.</text:p>
      <text:p text:style-name="Standard"><text:span text:style-name="T56"><draw:connector draw:type="line" svg:x1="-0.36389in" svg:y1="1.18334in" svg:x2="7.29514in" svg:y2="1.12917in" draw:z-index="3" draw:id="id3" draw:style-name="a3" draw:name="Connecteur droit 4" text:anchor-type="paragraph"><svg:title/><svg:desc/></draw:connector></text:span><text:span text:style-name="T57">** Renseignements au<text:s/></text:span><text:span text:style-name="T58"><text:s/>03/27/31/75/5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</meta:initial-creator>
    <dc:creator>Daniel ZAICH</dc:creator>
    <meta:creation-date>2025-05-27T12:45:00Z</meta:creation-date>
    <dc:date>2025-05-27T12:45:00Z</dc:date>
    <meta:print-date>2025-05-11T16:3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3" meta:character-count="1513" meta:row-count="10" meta:non-whitespace-character-count="1283"/>
  </office:meta>
</office:document-meta>
</file>